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end" fo:margin-right="-0.5319in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0.7243in"/>
    </style:style>
    <style:style style:name="TableColumn10" style:family="table-column">
      <style:table-column-properties style:column-width="1.3861in"/>
    </style:style>
    <style:style style:name="TableColumn11" style:family="table-column">
      <style:table-column-properties style:column-width="0.6458in"/>
    </style:style>
    <style:style style:name="TableColumn12" style:family="table-column">
      <style:table-column-properties style:column-width="0.6888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5562in"/>
    </style:style>
    <style:style style:name="Table7" style:family="table">
      <style:table-properties style:width="6.3979in" fo:margin-left="0.3152in" table:align="left"/>
    </style:style>
    <style:style style:name="TableRow16" style:family="table-row">
      <style:table-row-properties style:min-row-height="0.3715in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" style:family="table-row">
      <style:table-row-properties style:min-row-height="0.1458in" fo:keep-together="always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" style:family="table-row">
      <style:table-row-properties style:min-row-height="0.25in" fo:keep-together="always"/>
    </style:style>
    <style:style style:name="P2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32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5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="標楷體" style:font-name-asian="標楷體" fo:color="#000000" fo:font-size="11pt" style:font-size-asian="11pt" style:font-size-complex="11pt"/>
    </style:style>
    <style:style style:name="P38" style:parent-style-name="內文" style:family="paragraph">
      <style:paragraph-properties fo:margin-right="-0.268in"/>
      <style:text-properties style:font-name="標楷體" style:font-name-asian="標楷體" fo:color="#000000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1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43" style:family="table-row">
      <style:table-row-properties style:min-row-height="0.302in" fo:keep-together="always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="標楷體" style:font-name-asian="標楷體" fo:color="#000000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start"/>
      <style:text-properties style:font-name="標楷體" style:font-name-asian="標楷體" fo:color="#000000"/>
    </style:style>
    <style:style style:name="P4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49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0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52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53" style:family="table-row">
      <style:table-row-properties style:min-row-height="1.4673in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56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5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58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59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0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1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2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3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4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5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7" style:parent-style-name="內文" style:family="paragraph">
      <style:paragraph-properties fo:text-align="start" fo:line-height="0.1666in"/>
      <style:text-properties style:font-name="標楷體" style:font-name-asian="標楷體" fo:color="#000000"/>
    </style:style>
    <style:style style:name="P6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6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7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3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8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9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3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5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6" style:parent-style-name="內文" style:family="paragraph">
      <style:paragraph-properties fo:text-align="justify" fo:line-height="0.1666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99" style:parent-style-name="內文" style:family="paragraph">
      <style:paragraph-properties fo:text-align="justify" fo:line-height="0.1666in" fo:text-indent="0.0833in"/>
      <style:text-properties style:font-name="標楷體" style:font-name-asian="標楷體" fo:color="#000000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1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3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P105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10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09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10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11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style:font-name-asian="標楷體" fo:color="#000000"/>
    </style:style>
    <style:style style:name="P112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13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14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15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118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19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0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1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4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5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6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7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8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29" style:parent-style-name="內文" style:family="paragraph">
      <style:paragraph-properties fo:text-align="justify" fo:line-height="0.1666in" fo:margin-left="0.1763in" fo:text-indent="-0.1763in">
        <style:tab-stops/>
      </style:paragraph-properties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標楷體" style:font-name-asian="標楷體" fo:color="#000000"/>
    </style:style>
    <style:style style:name="P133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fo:text-align="justify" fo:line-height="0.1666in" fo:margin-left="0.275in" fo:text-indent="-0.275in">
        <style:tab-stops/>
      </style:paragraph-properties>
      <style:text-properties style:font-name="標楷體" style:font-name-asian="標楷體" fo:color="#000000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4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0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1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4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1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0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 fo:margin-right="-0.268in"/>
      <style:text-properties style:font-name="標楷體" style:font-name-asian="標楷體" fo:color="#000000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0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4" style:parent-style-name="內文" style:family="paragraph">
      <style:paragraph-properties fo:line-height="0.1666in" fo:text-indent="0.0284in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38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4" style:parent-style-name="內文" style:family="paragraph">
      <style:paragraph-properties fo:line-height="0.1666in" fo:text-indent="0.1666in"/>
      <style:text-properties style:font-name="標楷體" style:font-name-asian="標楷體" fo:color="#000000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5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6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7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8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19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20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323" style:family="table-cell">
      <style:table-cell-properties fo:border="0.0069in solid #000000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5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6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7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8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29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30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31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32" style:parent-style-name="內文" style:family="paragraph">
      <style:paragraph-properties fo:line-height="0.1666in"/>
      <style:text-properties style:font-name="標楷體" style:font-name-asian="標楷體" fo:color="#000000"/>
    </style:style>
    <style:style style:name="P333" style:parent-style-name="內文" style:family="paragraph">
      <style:paragraph-properties fo:line-height="0.1666in"/>
      <style:text-properties style:font-name="標楷體" style:font-name-asian="標楷體" fo:color="#000000"/>
    </style:style>
  </office:automatic-styles>
  <office:body>
    <office:text text:use-soft-page-breaks="true">
      <text:p text:style-name="P1">國立臺南護理專科學校分層負責明細表</text:p>
      <text:p text:style-name="P4"><text:span text:style-name="T5">101年10月30日101學年度第1學期第2次行政會議審議通過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承辦單位</text:p>
          </table:table-cell>
          <table:covered-table-cell/>
          <table:table-cell table:style-name="TableCell19" table:number-columns-spanned="6">
            <text:p text:style-name="P20">老人照顧科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3" table:number-rows-spanned="2">
            <text:p text:style-name="P23">校務項目</text:p>
          </table:table-cell>
          <table:covered-table-cell/>
          <table:covered-table-cell/>
          <table:table-cell table:style-name="TableCell24" table:number-columns-spanned="4">
            <text:p text:style-name="P25">分層負責劃分</text:p>
          </table:table-cell>
          <table:covered-table-cell/>
          <table:covered-table-cell/>
          <table:covered-table-cell/>
          <table:table-cell table:style-name="TableCell26" table:number-rows-spanned="3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table-cell table:style-name="TableCell30" table:number-rows-spanned="2">
            <text:p text:style-name="P31">第四層</text:p>
            <text:p text:style-name="P32">承辦人</text:p>
          </table:table-cell>
          <table:table-cell table:style-name="TableCell33" table:number-rows-spanned="2">
            <text:p text:style-name="P34">第三層</text:p>
            <text:p text:style-name="P35">二級主管</text:p>
          </table:table-cell>
          <table:table-cell table:style-name="TableCell36" table:number-rows-spanned="2">
            <text:p text:style-name="P37">第二層</text:p>
            <text:p text:style-name="P38">一級主管</text:p>
          </table:table-cell>
          <table:table-cell table:style-name="TableCell39" table:number-rows-spanned="2">
            <text:p text:style-name="P40">第一層</text:p>
            <text:p text:style-name="P41">校長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項</text:p>
          </table:table-cell>
          <table:table-cell table:style-name="TableCell46" table:number-columns-spanned="2">
            <text:p text:style-name="P47">目</text:p>
          </table:table-cell>
          <table:covered-table-cell/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一、教學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>二、研究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>三、綜合業務</text:p>
            <text:p text:style-name="P89"/>
            <text:p text:style-name="P90"/>
          </table:table-cell>
          <table:table-cell table:style-name="TableCell91" table:number-columns-spanned="2">
            <text:p text:style-name="P92">1.任課教師安排。</text:p>
            <text:p text:style-name="P93">2.任課教師授課科目、課程安排。</text:p>
            <text:p text:style-name="P94">3.彙整教學計畫。</text:p>
            <text:p text:style-name="P95">4.協調、彙整及簽核教科書。</text:p>
            <text:p text:style-name="P96">5.配合教師充實各項教學設施。</text:p>
            <text:p text:style-name="P97">6.協調教務處編排課程</text:p>
            <text:p text:style-name="P98">7.協助辦理學生選課事宜</text:p>
            <text:p text:style-name="P99">（含必修、選修科目）。</text:p>
            <text:p text:style-name="P100">8.擬訂新開科目。</text:p>
            <text:p text:style-name="P101">9.排定專題演講講題及主講人。</text:p>
            <text:p text:style-name="P102">10.協助推展建教合作事宜。</text:p>
            <text:p text:style-name="P103"><text:span text:style-name="T104">11.協助老人照顧專業技術考試相關事宜。</text:span></text:p>
            <text:p text:style-name="P105">12.老人照顧科教學示範中心綜合管理。</text:p>
            <text:p text:style-name="P106">13.學生課後技術練習管理。</text:p>
            <text:p text:style-name="P107">14.其他交辦事項。</text:p>
            <text:p text:style-name="P108"/>
            <text:p text:style-name="P109">1.召開教學研究會。</text:p>
            <text:p text:style-name="P110">2.舉辦專題演講。</text:p>
            <text:p text:style-name="P111">3.教學研究圖書、教具薦購。</text:p>
            <text:p text:style-name="P112">4.國內、外老人照顧服務相關動態資料蒐集。</text:p>
            <text:p text:style-name="P113">5.老人照顧與服務相關學術研究資料彙整。</text:p>
            <text:p text:style-name="P114">6.承辦理校內、外研習會議。</text:p>
            <text:p text:style-name="P115">7.老人照顧科學術著作彙整及建檔。</text:p>
            <text:p text:style-name="P116">8.其他交辦事項。</text:p>
            <text:p text:style-name="P117"/>
            <text:p text:style-name="P118">1.建議遴選聘任所需教師。</text:p>
            <text:p text:style-name="P119">2.辦理老人照顧科教師甄選事宜。</text:p>
            <text:p text:style-name="P120">3.辦理老人照顧科教師升等事宜。</text:p>
            <text:p text:style-name="P121">4.彙整本科教師教學及相關研究狀況。</text:p>
            <text:p text:style-name="P122">5.協辦國際學術交流事宜。</text:p>
            <text:p text:style-name="P123">6.協辦全國性檢定或考試。</text:p>
            <text:p text:style-name="P124">7.協助接待來訪貴賓。</text:p>
            <text:p text:style-name="P125">8.擬訂老人照顧科行事曆。</text:p>
            <text:p text:style-name="P126">9.排定科務會議時間及紀錄。</text:p>
            <text:p text:style-name="P127">10.公文分文、查核、辦理及<text:soft-page-break/>歸檔。</text:p>
            <text:p text:style-name="P128">11.科內綜合性事務。</text:p>
            <text:p text:style-name="P129">12.彙整本科評鑑資料。</text:p>
            <text:p text:style-name="P130">13.老人照顧科器材、設備請購、維修。</text:p>
            <text:p text:style-name="P131">14.辦理老人照顧科抵免學分審查。</text:p>
            <text:p text:style-name="P132">15.協助配合實習組辦理實習指導教師甄選與學生實習安排。</text:p>
            <text:p text:style-name="P133">16.公告校內外各種老人照顧與服務科相關研習會資訊。</text:p>
            <text:p text:style-name="P134">17.其他交辦事項。</text:p>
          </table:table-cell>
          <table:covered-table-cell/>
          <table:table-cell table:style-name="TableCell135">
            <text:p text:style-name="P136">擬辦</text:p>
            <text:p text:style-name="P137">擬辦</text:p>
            <text:p text:style-name="P138"/>
            <text:p text:style-name="P139">擬辦</text:p>
            <text:p text:style-name="P140">擬辦</text:p>
            <text:p text:style-name="P141">擬辦</text:p>
            <text:p text:style-name="P142"/>
            <text:p text:style-name="P143">擬辦</text:p>
            <text:p text:style-name="P144">擬辦</text:p>
            <text:p text:style-name="P145"/>
            <text:p text:style-name="P146">擬辦</text:p>
            <text:p text:style-name="P147">擬辦</text:p>
            <text:p text:style-name="P148"/>
            <text:p text:style-name="P149">擬辦</text:p>
            <text:p text:style-name="P150">擬辦</text:p>
            <text:p text:style-name="P151"/>
            <text:p text:style-name="P152">擬辦</text:p>
            <text:p text:style-name="P153"/>
            <text:p text:style-name="P154">擬辦</text:p>
            <text:p text:style-name="P155">擬辦</text:p>
            <text:p text:style-name="P156"/>
            <text:p text:style-name="P157">擬辦</text:p>
            <text:p text:style-name="P158">擬辦</text:p>
            <text:p text:style-name="P159">擬辦</text:p>
            <text:p text:style-name="P160">擬辦</text:p>
            <text:p text:style-name="P161"/>
            <text:p text:style-name="P162">擬辦</text:p>
            <text:p text:style-name="P163"/>
            <text:p text:style-name="P164">擬辦</text:p>
            <text:p text:style-name="P165">擬辦</text:p>
            <text:p text:style-name="P166"/>
            <text:p text:style-name="P167">擬辦</text:p>
            <text:p text:style-name="P168"/>
            <text:p text:style-name="P169">擬辦</text:p>
            <text:p text:style-name="P170">擬辦</text:p>
            <text:p text:style-name="P171"/>
            <text:p text:style-name="P172">擬辦</text:p>
            <text:p text:style-name="P173"/>
            <text:p text:style-name="P174">擬辦</text:p>
            <text:p text:style-name="P175"/>
            <text:p text:style-name="P176">擬辦</text:p>
            <text:p text:style-name="P177">擬辦</text:p>
            <text:p text:style-name="P178">擬辦</text:p>
            <text:p text:style-name="P179">擬辦</text:p>
            <text:p text:style-name="P180">擬辦</text:p>
            <text:p text:style-name="P181"/>
            <text:p text:style-name="P182">擬辦</text:p>
            <text:p text:style-name="P183"/>
            <text:p text:style-name="P184">擬辦</text:p>
            <text:p text:style-name="P185">擬辦</text:p>
            <text:p text:style-name="P186">擬辦</text:p>
            <text:p text:style-name="P187"/>
            <text:p text:style-name="P188">擬辦</text:p>
            <text:p text:style-name="P189"/>
            <text:p text:style-name="P190">擬辦</text:p>
            <text:p text:style-name="P191"/>
            <text:p text:style-name="P192"/>
            <text:p text:style-name="P193">擬辦</text:p>
            <text:p text:style-name="P194"/>
            <text:p text:style-name="P195"/>
            <text:p text:style-name="P196">擬辦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審核</text:p>
            <text:p text:style-name="P201">核定</text:p>
            <text:p text:style-name="P202"/>
            <text:p text:style-name="P203">核定</text:p>
            <text:p text:style-name="P204">審核</text:p>
            <text:p text:style-name="P205">審核</text:p>
            <text:p text:style-name="P206"/>
            <text:p text:style-name="P207">核定</text:p>
            <text:p text:style-name="P208"><text:s text:c="2"/>核定</text:p>
            <text:p text:style-name="P209"/>
            <text:p text:style-name="P210">審核</text:p>
            <text:p text:style-name="P211">審核</text:p>
            <text:p text:style-name="P212"/>
            <text:p text:style-name="P213">審核</text:p>
            <text:p text:style-name="P214"><text:s text:c="2"/>核定</text:p>
            <text:p text:style-name="P215"/>
            <text:p text:style-name="P216">審核</text:p>
            <text:p text:style-name="P217"/>
            <text:p text:style-name="P218">核定</text:p>
            <text:p text:style-name="P219">審核</text:p>
            <text:p text:style-name="P220"/>
            <text:p text:style-name="P221">審核</text:p>
            <text:p text:style-name="P222">審核</text:p>
            <text:p text:style-name="P223">核定</text:p>
            <text:p text:style-name="P224">審核</text:p>
            <text:p text:style-name="P225"/>
            <text:p text:style-name="P226">核定</text:p>
            <text:p text:style-name="P227"/>
            <text:p text:style-name="P228">審核</text:p>
            <text:p text:style-name="P229">核定</text:p>
            <text:p text:style-name="P230"/>
            <text:p text:style-name="P231">審核</text:p>
            <text:p text:style-name="P232"/>
            <text:p text:style-name="P233">審核</text:p>
            <text:p text:style-name="P234">審核</text:p>
            <text:p text:style-name="P235"/>
            <text:p text:style-name="P236">審核</text:p>
            <text:p text:style-name="P237"/>
            <text:p text:style-name="P238">核定</text:p>
            <text:p text:style-name="P239"/>
            <text:p text:style-name="P240">審核</text:p>
            <text:p text:style-name="P241">審核</text:p>
            <text:p text:style-name="P242">審核</text:p>
            <text:p text:style-name="P243">核定</text:p>
            <text:p text:style-name="P244">審核</text:p>
            <text:p text:style-name="P245"/>
            <text:p text:style-name="P246">審核</text:p>
            <text:p text:style-name="P247"/>
            <text:p text:style-name="P248">審核</text:p>
            <text:p text:style-name="P249">審核</text:p>
            <text:p text:style-name="P250">審核</text:p>
            <text:p text:style-name="P251"/>
            <text:p text:style-name="P252">審核</text:p>
            <text:p text:style-name="P253"/>
            <text:p text:style-name="P254">審核</text:p>
            <text:p text:style-name="P255"/>
            <text:p text:style-name="P256"/>
            <text:p text:style-name="P257">審核</text:p>
            <text:p text:style-name="P258"/>
            <text:p text:style-name="P259"/>
            <text:p text:style-name="P260">審核</text:p>
          </table:table-cell>
          <table:table-cell table:style-name="TableCell261">
            <text:p text:style-name="P262">核定</text:p>
            <text:p text:style-name="P263"/>
            <text:p text:style-name="P264"/>
            <text:p text:style-name="P265"/>
            <text:p text:style-name="P266">核定</text:p>
            <text:p text:style-name="P267">核定</text:p>
            <text:p text:style-name="P268"/>
            <text:p text:style-name="P269"/>
            <text:p text:style-name="P270"/>
            <text:p text:style-name="P271"/>
            <text:p text:style-name="P272">核定</text:p>
            <text:p text:style-name="P273">核定</text:p>
            <text:p text:style-name="P274"/>
            <text:p text:style-name="P275">核定</text:p>
            <text:p text:style-name="P276"/>
            <text:p text:style-name="P277"/>
            <text:p text:style-name="P278">核定</text:p>
            <text:p text:style-name="P279"/>
            <text:p text:style-name="P280"/>
            <text:p text:style-name="P281">核定</text:p>
            <text:p text:style-name="P282"/>
            <text:p text:style-name="P283">核定</text:p>
            <text:p text:style-name="P284">核定</text:p>
            <text:p text:style-name="P285"/>
            <text:p text:style-name="P286">核定</text:p>
            <text:p text:style-name="P287"/>
            <text:p text:style-name="P288"/>
            <text:p text:style-name="P289"/>
            <text:p text:style-name="P290">核定</text:p>
            <text:p text:style-name="P291"/>
            <text:p text:style-name="P292"/>
            <text:p text:style-name="P293">核定</text:p>
            <text:p text:style-name="P294"/>
            <text:p text:style-name="P295">核定</text:p>
            <text:p text:style-name="P296">核定</text:p>
            <text:p text:style-name="P297"/>
            <text:p text:style-name="P298">核定</text:p>
            <text:p text:style-name="P299"/>
            <text:p text:style-name="P300"/>
            <text:p text:style-name="P301"/>
            <text:p text:style-name="P302">核定</text:p>
            <text:p text:style-name="P303">核定</text:p>
            <text:p text:style-name="P304">核定</text:p>
            <text:p text:style-name="P305"/>
            <text:p text:style-name="P306">核定</text:p>
            <text:p text:style-name="P307"/>
            <text:p text:style-name="P308">核定</text:p>
            <text:p text:style-name="P309"/>
            <text:p text:style-name="P310">核定</text:p>
            <text:p text:style-name="P311">核定</text:p>
            <text:p text:style-name="P312">核定</text:p>
            <text:p text:style-name="P313"/>
            <text:p text:style-name="P314">核定</text:p>
            <text:p text:style-name="P315"/>
            <text:p text:style-name="P316">核定</text:p>
            <text:p text:style-name="P317"/>
            <text:p text:style-name="P318"/>
            <text:p text:style-name="P319">核定</text:p>
            <text:p text:style-name="P320"/>
            <text:p text:style-name="P321"/>
            <text:p text:style-name="P322">核定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儷粗黑" svg:font-family="華康儷粗黑" style:font-family-generic="modern" style:font-pitch="fixed"/>
    <style:font-face style:name="華康儷粗圓" svg:font-family="華康儷粗圓" style:font-family-generic="modern" style:font-pitch="fixed"/>
    <style:font-face style:name="華康儷中黑" svg:font-family="華康儷中黑" style:font-family-generic="system" style:font-pitch="variable"/>
    <style:font-face style:name="華康儷細黑" svg:font-family="華康儷細黑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125in" fo:margin-bottom="0.125in" style:line-height-at-least="0.5in"/>
      <style:text-properties style:font-name="Arial" style:font-name-asian="標楷體" fo:font-weight="bold" style:font-weight-asian="bold" style:letter-kerning="true"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fo:line-height="300%"/>
      <style:text-properties style:font-name="Arial" style:font-name-asian="標楷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250%"/>
      <style:text-properties style:font-name="Arial" style:font-name-asian="標楷體" fo:font-weight="bold" style:font-weight-asian="bold" fo:font-size="16pt" style:font-size-asian="16pt" style:font-size-complex="10pt"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fo:text-align="justify"/>
      <style:text-properties style:font-name="Arial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區塊文字" style:display-name="區塊文字" style:family="paragraph" style:parent-style-name="內文">
      <style:paragraph-properties fo:line-height="0.2222in" fo:margin-left="0.6666in" fo:margin-right="0.0041in" fo:text-indent="-0.6666in">
        <style:tab-stops/>
      </style:paragraph-properties>
      <style:text-properties style:font-name-asian="標楷體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fo:margin-bottom="0.0833in"/>
      <style:text-properties style:font-name-asian="標楷體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超連結" style:display-name="超連結" style:family="text">
      <style:text-properties fo:color="#33CC00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asian="標楷體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letter-kerning="true" fo:font-size="16pt" style:font-size-asian="16pt"/>
    </style:style>
    <style:style style:name="標題5字元" style:display-name="標題 5 字元" style:family="text">
      <style:text-properties style:font-name="Arial" style:font-name-asian="標楷體" style:letter-kerning="true" fo:font-size="14pt" style:font-size-asian="14pt"/>
    </style:style>
    <style:style style:name="內文縮排" style:display-name="內文縮排" style:family="paragraph" style:parent-style-name="內文" style:list-style-name="LFO5">
      <style:paragraph-properties fo:text-align="justify" style:line-height-at-least="0.2777in"/>
      <style:text-properties style:font-name-asian="標楷體" style:font-size-complex="10pt" fo:hyphenate="false"/>
    </style:style>
    <style:style style:name="HTML預設格式字元" style:display-name="HTML 預設格式 字元" style:family="text">
      <style:text-properties style:font-name="Arial Unicode MS" style:font-name-asian="Arial Unicode MS" style:font-name-complex="Arial Unicode MS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/>
      <style:text-properties style:font-name-asian="標楷體" fo:font-weight="bold" style:font-weight-asian="bold" fo:text-transform="uppercase" style:font-size-complex="10pt" fo:hyphenate="false"/>
    </style:style>
    <style:style style:name="目錄2" style:display-name="目錄 2" style:family="paragraph" style:parent-style-name="內文" style:next-style-name="內文" style:auto-update="true" style:list-style-name="LFO14">
      <style:paragraph-properties fo:text-align="justify" fo:margin-left="0.1666in" fo:text-indent="0in">
        <style:tab-stops/>
      </style:paragraph-properties>
      <style:text-properties style:font-name-asian="標楷體" fo:font-variant="small-caps" style:font-size-complex="10pt" fo:hyphenate="false"/>
    </style:style>
    <style:style style:name="目錄3" style:display-name="目錄 3" style:family="paragraph" style:parent-style-name="內文" style:next-style-name="內文" style:auto-update="true" style:list-style-name="LFO15">
      <style:paragraph-properties fo:text-align="justify" fo:margin-left="0.3333in" fo:text-indent="0in">
        <style:tab-stops>
          <style:tab-stop style:type="left" style:position="0.6902in"/>
        </style:tab-stops>
      </style:paragraph-properties>
      <style:text-properties style:font-name-asian="標楷體" fo:font-style="italic" style:font-style-asian="italic" style:font-size-complex="10pt" fo:hyphenate="false"/>
    </style:style>
    <style:style style:name="目錄4" style:display-name="目錄 4" style:family="paragraph" style:parent-style-name="內文" style:next-style-name="內文" style:auto-update="true" style:list-style-name="LFO16">
      <style:paragraph-properties fo:text-align="justify" fo:margin-left="0.5in" fo:text-indent="0in">
        <style:tab-stops>
          <style:tab-stop style:type="left" style:position="0.5236in"/>
        </style:tab-stops>
      </style:paragraph-properties>
      <style:text-properties style:font-name-asian="標楷體" style:font-size-complex="10pt" fo:hyphenate="false"/>
    </style:style>
    <style:style style:name="項目符號" style:display-name="項目符號" style:family="paragraph" style:parent-style-name="內文" style:auto-update="true" style:list-style-name="LFO6">
      <style:paragraph-properties fo:text-align="justify" style:line-height-at-least="0.2777in"/>
      <style:text-properties style:font-name-asian="標楷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left="0.3069in" fo:text-indent="-0.3069in">
        <style:tab-stops>
          <style:tab-stop style:type="left" style:position="0.3291in"/>
          <style:tab-stop style:type="left" style:position="0.9652in"/>
          <style:tab-stop style:type="left" style:position="1.6013in"/>
          <style:tab-stop style:type="left" style:position="2.2375in"/>
          <style:tab-stop style:type="left" style:position="2.8736in"/>
          <style:tab-stop style:type="left" style:position="3.5097in"/>
          <style:tab-stop style:type="left" style:position="4.1458in"/>
          <style:tab-stop style:type="left" style:position="4.7819in"/>
          <style:tab-stop style:type="left" style:position="5.418in"/>
          <style:tab-stop style:type="left" style:position="6.0541in"/>
          <style:tab-stop style:type="left" style:position="6.6902in"/>
          <style:tab-stop style:type="left" style:position="7.3263in"/>
          <style:tab-stop style:type="left" style:position="7.9625in"/>
          <style:tab-stop style:type="left" style:position="8.5986in"/>
          <style:tab-stop style:type="left" style:position="9.2347in"/>
          <style:tab-stop style:type="left" style:position="9.8708in"/>
        </style:tab-stops>
      </style:paragraph-properties>
      <style:text-properties style:font-name="細明體" style:font-name-asian="細明體" style:letter-kerning="false" fo:hyphenate="false"/>
    </style:style>
    <style:style style:name="本文縮排字元" style:display-name="本文縮排 字元" style:family="text">
      <style:text-properties style:font-name="細明體" style:font-name-asian="細明體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widows="2" fo:orphans="2" style:snap-to-layout-grid="false" fo:margin-left="0.625in" fo:text-indent="0.375in">
        <style:tab-stops/>
      </style:paragraph-properties>
      <style:text-properties style:font-name="標楷體" style:font-name-asian="標楷體" fo:color="#800000" fo:hyphenate="false"/>
    </style:style>
    <style:style style:name="本文縮排3字元" style:display-name="本文縮排 3 字元" style:family="text">
      <style:text-properties style:font-name="標楷體" style:font-name-asian="標楷體" fo:color="#800000" style:letter-kerning="true" fo:font-size="12pt" style:font-size-asian="12pt" style:font-size-complex="12pt"/>
    </style:style>
    <style:style style:name="樣式1" style:display-name="樣式1" style:family="paragraph" style:parent-style-name="標題1" style:auto-update="true" style:list-style-name="LFO7" style:default-outline-level="1">
      <style:paragraph-properties fo:text-indent="-0.5416in"/>
      <style:text-properties fo:font-size="18pt" style:font-size-asian="18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text:outline-style>
      <text:outline-level-style text:level="1" text:style-name="WW_CharOUTLINELVL1" style:num-suffix="第一章" style:num-format="">
        <style:list-level-properties fo:text-align="center" text:space-before="0.2in" text:min-label-width="0.8236in"/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/>
    </style:style>
    <text:list-style style:name="LFO5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75in" text:min-label-width="0.5in"/>
      </text:list-level-style-number>
    </text:list-style>
    <text:list-style style:name="LFO7">
      <text:list-level-style-number text:level="1" style:num-suffix="、" style:num-format="一, 十, 一百(繁), ..." text:start-value="6">
        <style:list-level-properties text:space-before="0.1666in" text:min-label-width="0.5in"/>
      </text:list-level-style-number>
    </text:list-style>
    <style:style style:name="WW_CharLFO13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3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3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3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1" style:family="text">
      <style:text-properties style:font-name="華康儷粗黑" style:font-name-asian="華康儷粗黑" fo:font-weight="normal" style:font-weight-asian="normal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4LVL2" style:family="text">
      <style:text-properties style:font-name="華康儷粗圓" style:font-name-asian="華康儷粗圓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4LVL3" style:family="text">
      <style:text-properties style:font-name="華康儷中黑" style:font-name-asian="華康儷中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4LVL4" style:family="text">
      <style:text-properties style:font-name="標楷體" style:font-name-asian="標楷體" fo:font-weight="bold" style:font-weight-asian="bold" fo:font-style="normal" style:font-style-asian="normal" fo:font-size="14pt" style:font-size-asian="14pt"/>
    </style:style>
    <style:style style:name="WW_CharLFO14LVL5" style:family="text">
      <style:text-properties style:font-name="華康儷細黑" style:font-name-asian="華康儷細黑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4">
      <text:list-level-style-number text:level="1" text:style-name="WW_CharLFO14LVL1" style:num-prefix="第" style:num-suffix="章" style:num-format="一, 十, 一百(繁), ...">
        <style:list-level-properties fo:text-align="center" text:space-before="0.2in" text:min-label-width="0.0951in"/>
      </text:list-level-style-number>
      <text:list-level-style-number text:level="2" text:style-name="WW_CharLFO14LVL2" style:num-prefix="第" style:num-suffix="節" style:num-format="一, 十, 一百(繁), ...">
        <style:list-level-properties fo:text-align="center" text:space-before="0.2951in" text:min-label-width="0.3937in"/>
      </text:list-level-style-number>
      <text:list-level-style-number text:level="3" text:style-name="WW_CharLFO14LVL3" style:num-suffix="、" style:num-format="壹, 貳, 參, ...">
        <style:list-level-properties text:space-before="0in" text:min-label-width="0.9847in"/>
      </text:list-level-style-number>
      <text:list-level-style-number text:level="4" text:style-name="WW_CharLFO14LVL4" style:num-suffix="、" style:num-format="一, 十, 一百(繁), ...">
        <style:list-level-properties text:space-before="0in" text:min-label-width="1.3777in"/>
      </text:list-level-style-number>
      <text:list-level-style-number text:level="5" text:style-name="WW_CharLFO14LVL5" style:num-prefix="（一）" style:num-format="">
        <style:list-level-properties text:space-before="0in" text:min-label-width="1.7715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15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5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5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5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5">
      <text:list-level-style-number text:level="1" text:style-name="WW_CharLFO15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5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5LVL3" style:num-suffix="壹、" style:num-format="">
        <style:list-level-properties text:space-before="0in" text:min-label-width="1.0236in"/>
      </text:list-level-style-number>
      <text:list-level-style-number text:level="4" text:style-name="WW_CharLFO15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16LVL1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8pt" style:font-size-asian="18pt" style:text-underline-type="none"/>
    </style:style>
    <style:style style:name="WW_CharLFO16LVL2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/>
    </style:style>
    <style:style style:name="WW_CharLFO16LVL3" style:family="text">
      <style:text-properties style:font-name="標楷體" style:font-name-asian="標楷體" fo:font-weight="bold" style:font-weight-asian="bold" fo:font-style="normal" style:font-style-asian="normal" fo:text-transform="none" style:text-line-through-type="none" text:display="true" style:use-window-font-color="true" style:text-position="0% 100%" fo:font-size="14pt" style:font-size-asian="14pt" style:text-underline-type="none"/>
    </style:style>
    <style:style style:name="WW_CharLFO16LVL4" style:family="text">
      <style:text-properties style:font-name="標楷體" style:font-name-asian="標楷體" fo:text-transform="none" style:text-line-through-type="none" text:display="true" style:use-window-font-color="true" style:text-position="0% 100%" fo:font-size="14pt" style:font-size-asian="14pt" style:text-underline-type="none"/>
    </style:style>
    <text:list-style style:name="LFO16">
      <text:list-level-style-number text:level="1" text:style-name="WW_CharLFO16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6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6LVL3" style:num-suffix="壹、" style:num-format="">
        <style:list-level-properties text:space-before="0in" text:min-label-width="1.0236in"/>
      </text:list-level-style-number>
      <text:list-level-style-number text:level="4" text:style-name="WW_CharLFO16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7LVL1" style:family="text">
      <style:text-properties style:use-window-font-color="true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6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83in" text:min-label-width="0.3125in"/>
      </text:list-level-style-number>
      <text:list-level-style-number text:level="2" style:num-suffix="、" style:num-format="甲, 乙, 丙, ...">
        <style:list-level-properties text:space-before="0.3416in" text:min-label-width="0.3333in"/>
      </text:list-level-style-number>
      <text:list-level-style-number text:level="3" style:num-suffix="." style:num-format="i">
        <style:list-level-properties fo:text-align="end" text:space-before="0.675in" text:min-label-width="0.3333in"/>
      </text:list-level-style-number>
      <text:list-level-style-number text:level="4" style:num-suffix="." style:num-format="1">
        <style:list-level-properties text:space-before="1.0083in" text:min-label-width="0.3333in"/>
      </text:list-level-style-number>
      <text:list-level-style-number text:level="5" style:num-suffix="、" style:num-format="甲, 乙, 丙, ...">
        <style:list-level-properties text:space-before="1.3416in" text:min-label-width="0.3333in"/>
      </text:list-level-style-number>
      <text:list-level-style-number text:level="6" style:num-suffix="." style:num-format="i">
        <style:list-level-properties fo:text-align="end" text:space-before="1.675in" text:min-label-width="0.3333in"/>
      </text:list-level-style-number>
      <text:list-level-style-number text:level="7" style:num-suffix="." style:num-format="1">
        <style:list-level-properties text:space-before="2.0083in" text:min-label-width="0.3333in"/>
      </text:list-level-style-number>
      <text:list-level-style-number text:level="8" style:num-suffix="、" style:num-format="甲, 乙, 丙, ...">
        <style:list-level-properties text:space-before="2.3416in" text:min-label-width="0.3333in"/>
      </text:list-level-style-number>
      <text:list-level-style-number text:level="9" style:num-suffix="." style:num-format="i">
        <style:list-level-properties fo:text-align="end" text:space-before="2.675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-0.0069in" text:min-label-width="0.25in"/>
      </text:list-level-style-number>
      <text:list-level-style-number text:level="2" style:num-suffix="、" style:num-format="甲, 乙, 丙, ...">
        <style:list-level-properties text:space-before="0.3263in" text:min-label-width="0.3333in"/>
      </text:list-level-style-number>
      <text:list-level-style-number text:level="3" style:num-suffix="." style:num-format="i">
        <style:list-level-properties fo:text-align="end" text:space-before="0.6597in" text:min-label-width="0.3333in"/>
      </text:list-level-style-number>
      <text:list-level-style-number text:level="4" style:num-suffix="." style:num-format="1">
        <style:list-level-properties text:space-before="0.993in" text:min-label-width="0.3333in"/>
      </text:list-level-style-number>
      <text:list-level-style-number text:level="5" style:num-suffix="、" style:num-format="甲, 乙, 丙, ...">
        <style:list-level-properties text:space-before="1.3263in" text:min-label-width="0.3333in"/>
      </text:list-level-style-number>
      <text:list-level-style-number text:level="6" style:num-suffix="." style:num-format="i">
        <style:list-level-properties fo:text-align="end" text:space-before="1.6597in" text:min-label-width="0.3333in"/>
      </text:list-level-style-number>
      <text:list-level-style-number text:level="7" style:num-suffix="." style:num-format="1">
        <style:list-level-properties text:space-before="1.993in" text:min-label-width="0.3333in"/>
      </text:list-level-style-number>
      <text:list-level-style-number text:level="8" style:num-suffix="、" style:num-format="甲, 乙, 丙, ...">
        <style:list-level-properties text:space-before="2.3263in" text:min-label-width="0.3333in"/>
      </text:list-level-style-number>
      <text:list-level-style-number text:level="9" style:num-suffix="." style:num-format="i">
        <style:list-level-properties fo:text-align="end" text:space-before="2.6597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13">
      <text:list-level-style-number text:level="1" text:style-name="WW_CharLFO13LVL1" style:num-suffix="第一章" style:num-format="">
        <style:list-level-properties fo:text-align="center" text:space-before="0.2in" text:min-label-width="0.8236in"/>
      </text:list-level-style-number>
      <text:list-level-style-number text:level="2" text:style-name="WW_CharLFO13LVL2" style:num-suffix="第一節" style:num-format="" text:display-levels="2">
        <style:list-level-properties fo:text-align="center" text:space-before="0.2in" text:min-label-width="0.9027in"/>
      </text:list-level-style-number>
      <text:list-level-style-number text:level="3" text:style-name="WW_CharLFO13LVL3" style:num-suffix="壹、" style:num-format="">
        <style:list-level-properties text:space-before="0in" text:min-label-width="1.0236in"/>
      </text:list-level-style-number>
      <text:list-level-style-number text:level="4" text:style-name="WW_CharLFO13LVL4" style:num-suffix="一、" style:num-format="">
        <style:list-level-properties text:space-before="0in" text:min-label-width="1.023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625in" text:min-label-width="0.25in"/>
      </text:list-level-style-number>
      <text:list-level-style-number text:level="2" style:num-prefix="（" style:num-suffix="）" style:num-format="一, 十, 一百(繁), ...">
        <style:list-level-properties text:space-before="0.9583in" text:min-label-width="0.5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text:list-style style:name="LFO18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402in" text:min-label-width="0.5in"/>
      </text:list-level-style-number>
      <text:list-level-style-number text:level="2" style:num-suffix="、" style:num-format="甲, 乙, 丙, ...">
        <style:list-level-properties text:space-before="0.6736in" text:min-label-width="0.3333in"/>
      </text:list-level-style-number>
      <text:list-level-style-number text:level="3" style:num-suffix="." style:num-format="i">
        <style:list-level-properties fo:text-align="end" text:space-before="1.0069in" text:min-label-width="0.3333in"/>
      </text:list-level-style-number>
      <text:list-level-style-number text:level="4" style:num-suffix="." style:num-format="1">
        <style:list-level-properties text:space-before="1.3402in" text:min-label-width="0.3333in"/>
      </text:list-level-style-number>
      <text:list-level-style-number text:level="5" style:num-suffix="、" style:num-format="甲, 乙, 丙, ...">
        <style:list-level-properties text:space-before="1.6736in" text:min-label-width="0.3333in"/>
      </text:list-level-style-number>
      <text:list-level-style-number text:level="6" style:num-suffix="." style:num-format="i">
        <style:list-level-properties fo:text-align="end" text:space-before="2.0069in" text:min-label-width="0.3333in"/>
      </text:list-level-style-number>
      <text:list-level-style-number text:level="7" style:num-suffix="." style:num-format="1">
        <style:list-level-properties text:space-before="2.3402in" text:min-label-width="0.3333in"/>
      </text:list-level-style-number>
      <text:list-level-style-number text:level="8" style:num-suffix="、" style:num-format="甲, 乙, 丙, ...">
        <style:list-level-properties text:space-before="2.6736in" text:min-label-width="0.3333in"/>
      </text:list-level-style-number>
      <text:list-level-style-number text:level="9" style:num-suffix="." style:num-format="i">
        <style:list-level-properties fo:text-align="end" text:space-before="3.00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06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0.273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南護理專科學校約用人員管理要點修正條文對照表</dc:title>
    <meta:initial-creator>NTIN</meta:initial-creator>
    <dc:creator>user</dc:creator>
    <meta:creation-date>2017-11-29T09:17:00Z</meta:creation-date>
    <dc:date>2017-11-29T09:17:00Z</dc:date>
    <meta:print-date>2012-10-25T03:10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0" meta:character-count="1207" meta:row-count="8" meta:non-whitespace-character-count="1029"/>
  </office:meta>
</office:document-meta>
</file>